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style:line-break="normal" fo:text-align="end" fo:margin-right="-0.6298in"/>
      <style:text-properties style:font-name-asian="標楷體" fo:font-size="10pt" style:font-size-asian="10pt" style:font-size-complex="10pt"/>
    </style:style>
    <style:style style:name="TableColumn11" style:family="table-column">
      <style:table-column-properties style:column-width="2.658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3194in" style:use-optimal-column-width="false"/>
    </style:style>
    <style:style style:name="TableColumn14" style:family="table-column">
      <style:table-column-properties style:column-width="0.959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312in" style:use-optimal-column-width="false"/>
    </style:style>
    <style:style style:name="TableColumn19" style:family="table-column">
      <style:table-column-properties style:column-width="0.5541in" style:use-optimal-column-width="false"/>
    </style:style>
    <style:style style:name="Table10" style:family="table">
      <style:table-properties style:width="7.0875in" fo:margin-left="-0.3972in" table:align="left"/>
    </style:style>
    <style:style style:name="TableRow20" style:family="table-row">
      <style:table-row-properties style:min-row-height="0.575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Row25" style:family="table-row">
      <style:table-row-properties style:min-row-height="0.575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asian="標楷體"/>
    </style:style>
    <style:style style:name="P28" style:parent-style-name="內文" style:family="paragraph">
      <style:paragraph-properties fo:text-align="center" fo:line-height="0.25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Row31" style:family="table-row">
      <style:table-row-properties style:min-row-height="0.384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center" fo:line-height="0.2222in"/>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color="#002060"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color="#00B050"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P45" style:parent-style-name="內文" style:family="paragraph">
      <style:paragraph-properties fo:text-align="center" fo:line-height="0.25in"/>
      <style:text-properties style:font-name-asian="標楷體"/>
    </style:style>
    <style:style style:name="P46" style:parent-style-name="內文" style:family="paragraph">
      <style:paragraph-properties style:snap-to-layout-grid="false" fo:text-align="center" fo:margin-left="0.0125in">
        <style:tab-stops/>
      </style:paragraph-properties>
    </style:style>
    <style:style style:name="T47" style:parent-style-name="預設段落字型" style:family="text">
      <style:text-properties style:font-name-asian="標楷體" fo:color="#FF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118in" fo:margin-right="0.0902in">
        <style:tab-stops/>
      </style:paragraph-properties>
      <style:text-properties style:font-name-asian="標楷體"/>
    </style:style>
    <style:style style:name="P50"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center" fo:margin-left="0.0118in" fo:margin-right="0.0902in">
        <style:tab-stops/>
      </style:paragraph-properties>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center" fo:margin-left="0.0118in" fo:margin-right="0.0902in">
        <style:tab-stops/>
      </style:paragraph-properties>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fo:margin-left="0.0118in" fo:margin-right="0.0902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style:snap-to-layout-grid="false" fo:text-align="center" fo:margin-left="0.0118in" fo:margin-right="0.0902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style:snap-to-layout-grid="false" fo:text-align="center" fo:margin-left="0.0118in" fo:margin-right="0.0902in">
        <style:tab-stops/>
      </style:paragraph-properties>
      <style:text-properties style:font-name-asian="標楷體"/>
    </style:style>
    <style:style style:name="P67"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68" style:family="table-row">
      <style:table-row-properties style:row-height="0.5208in" style:use-optimal-row-height="false"/>
    </style:style>
    <style:style style:name="P69" style:parent-style-name="內文" style:family="paragraph">
      <style:paragraph-properties fo:text-align="center" fo:line-height="0.25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6" style:family="table-cell">
      <style:table-cell-properties fo:border="0.0069in solid #000000" style:writing-mode="lr-tb" fo:padding-top="0in" fo:padding-left="0.0069in" fo:padding-bottom="0in" fo:padding-right="0.0069in"/>
    </style:style>
    <style:style style:name="P77"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78" style:family="table-row">
      <style:table-row-properties style:row-height="0.4986in" style:use-optimal-row-height="false"/>
    </style:style>
    <style:style style:name="P79" style:parent-style-name="內文" style:family="paragraph">
      <style:paragraph-properties fo:text-align="center" fo:line-height="0.25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88" style:family="table-row">
      <style:table-row-properties style:row-height="0.4868in" style:use-optimal-row-height="false"/>
    </style:style>
    <style:style style:name="P89" style:parent-style-name="內文" style:family="paragraph">
      <style:paragraph-properties fo:text-align="center" fo:line-height="0.25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98" style:family="table-row">
      <style:table-row-properties style:row-height="0.590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asian="標楷體"/>
    </style:style>
    <style:style style:name="P101" style:parent-style-name="內文" style:family="paragraph">
      <style:paragraph-properties fo:text-align="center" fo:line-height="0.25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104" style:family="table-row">
      <style:table-row-properties style:min-row-height="1.745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margin-right="0.0902in"/>
    </style:style>
    <style:style style:name="T123" style:parent-style-name="預設段落字型" style:family="text">
      <style:text-properties fo:color="#FFFFFF" fo:font-size="11pt" style:font-size-asian="11pt" style:font-size-complex="11pt"/>
    </style:style>
    <style:style style:name="T124" style:parent-style-name="預設段落字型" style:family="text">
      <style:text-properties fo:color="#FFFFFF" fo:font-size="11pt" style:font-size-asian="11pt" style:font-size-complex="11pt"/>
    </style:style>
    <style:style style:name="P125" style:parent-style-name="內文" style:family="paragraph">
      <style:paragraph-properties style:snap-to-layout-grid="false" fo:margin-right="0.0902in"/>
    </style:style>
    <style:style style:name="P126" style:parent-style-name="內文" style:family="paragraph">
      <style:paragraph-properties style:snap-to-layout-grid="false" fo:margin-right="0.0902in"/>
    </style:style>
    <style:style style:name="P127" style:parent-style-name="內文" style:family="paragraph">
      <style:paragraph-properties style:snap-to-layout-grid="false" fo:margin-right="0.0902in"/>
    </style:style>
    <style:style style:name="P128" style:parent-style-name="內文" style:family="paragraph">
      <style:paragraph-properties style:snap-to-layout-grid="false" fo:margin-left="0.0118in" fo:margin-right="0.0902in">
        <style:tab-stops/>
      </style:paragraph-properties>
    </style:style>
    <style:style style:name="P129" style:parent-style-name="內文" style:family="paragraph">
      <style:paragraph-properties style:snap-to-layout-grid="false" fo:margin-left="0.0118in" fo:margin-right="0.0902in">
        <style:tab-stops/>
      </style:paragraph-properties>
    </style:style>
    <style:style style:name="P130" style:parent-style-name="內文" style:family="paragraph">
      <style:paragraph-properties style:snap-to-layout-grid="false" fo:margin-left="0.0118in" fo:margin-right="0.0902in">
        <style:tab-stops/>
      </style:paragraph-properties>
    </style:style>
    <style:style style:name="P131" style:parent-style-name="內文" style:family="paragraph">
      <style:paragraph-properties style:snap-to-layout-grid="false" fo:margin-left="0.0118in" fo:margin-right="0.0902in">
        <style:tab-stops/>
      </style:paragraph-properties>
    </style:style>
    <style:style style:name="P132" style:parent-style-name="內文" style:family="paragraph">
      <style:paragraph-properties style:snap-to-layout-grid="false" fo:margin-left="0.0118in" fo:margin-right="0.0902in">
        <style:tab-stops/>
      </style:paragraph-properties>
    </style:style>
    <style:style style:name="TableRow133" style:family="table-row">
      <style:table-row-properties style:min-row-height="0.25in" style:use-optimal-row-height="false"/>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margin-left="0.0118in" fo:margin-right="0.0902in">
        <style:tab-stops/>
      </style:paragraph-properties>
    </style:style>
    <style:style style:name="T138" style:parent-style-name="預設段落字型" style:family="text">
      <style:text-properties fo:font-weight="bold" style:font-weight-asian="bold"/>
    </style:style>
    <style:style style:name="TableRow139" style:family="table-row">
      <style:table-row-properties style:min-row-height="0.2277in" style:use-optimal-row-height="false"/>
    </style:style>
    <style:style style:name="P140" style:parent-style-name="內文" style:family="paragraph">
      <style:paragraph-properties fo:text-align="center" fo:line-height="0.25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fo:margin-left="0.0118in" fo:margin-right="0.0902in">
        <style:tab-stops/>
      </style:paragraph-properties>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style:snap-to-layout-grid="false" fo:text-align="center" fo:margin-left="0.0118in" fo:margin-right="0.0902in">
        <style:tab-stops/>
      </style:paragraph-properties>
      <style:text-properties fo:font-size="10pt" style:font-size-asian="10pt"/>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style:snap-to-layout-grid="false" fo:text-align="center" fo:margin-left="0.0118in" fo:margin-right="0.0902in">
        <style:tab-stops/>
      </style:paragraph-properties>
    </style:style>
    <style:style style:name="T147" style:parent-style-name="預設段落字型" style:family="text">
      <style:text-properties style:text-position="super 66.6%"/>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style:snap-to-layout-grid="false" fo:text-align="center" fo:margin-left="0.0118in" fo:margin-right="0.0902in">
        <style:tab-stops/>
      </style:paragraph-properties>
    </style:style>
    <style:style style:name="T150" style:parent-style-name="預設段落字型" style:family="text">
      <style:text-properties style:text-position="super 66.6%"/>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style:snap-to-layout-grid="false" fo:text-align="center" fo:margin-left="0.0118in" fo:margin-right="0.0902in">
        <style:tab-stops/>
      </style:paragraph-properties>
    </style:style>
    <style:style style:name="TableRow153" style:family="table-row">
      <style:table-row-properties style:min-row-height="0.6881in" style:use-optimal-row-height="false"/>
    </style:style>
    <style:style style:name="P154" style:parent-style-name="內文" style:family="paragraph">
      <style:paragraph-properties fo:text-align="center" fo:line-height="0.25in"/>
    </style:style>
    <style:style style:name="TableCell1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fo:margin-left="0.0118in" fo:margin-right="0.0902in">
        <style:tab-stops/>
      </style:paragraph-properties>
    </style:style>
    <style:style style:name="TableCell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 style:parent-style-name="內文" style:family="paragraph">
      <style:paragraph-properties style:snap-to-layout-grid="false" fo:text-align="center" fo:margin-left="0.0118in" fo:margin-right="0.0902in">
        <style:tab-stops/>
      </style:paragraph-properties>
    </style:style>
    <style:style style:name="TableCell1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0" style:parent-style-name="內文" style:family="paragraph">
      <style:paragraph-properties style:snap-to-layout-grid="false" fo:text-align="center" fo:margin-left="0.0118in" fo:margin-right="0.0902in">
        <style:tab-stops/>
      </style:paragraph-properties>
    </style:style>
    <style:style style:name="TableCell1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style:snap-to-layout-grid="false" fo:text-align="center" fo:margin-left="0.0118in" fo:margin-right="0.0902in">
        <style:tab-stops/>
      </style:paragraph-properties>
    </style:style>
    <style:style style:name="TableCell1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 style:parent-style-name="內文" style:family="paragraph">
      <style:paragraph-properties style:snap-to-layout-grid="false" fo:text-align="center" fo:margin-left="0.0118in" fo:margin-right="0.0902in">
        <style:tab-stops/>
      </style:paragraph-properties>
    </style:style>
    <style:style style:name="TableRow165" style:family="table-row">
      <style:table-row-properties style:row-height="1.48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font-size-complex="11pt"/>
    </style:style>
    <style:style style:name="T170" style:parent-style-name="預設段落字型" style:family="text">
      <style:text-properties style:font-name-asian="標楷體" fo:font-size="10pt" style:font-size-asian="10pt" style:font-size-complex="11pt"/>
    </style:style>
    <style:style style:name="T171" style:parent-style-name="預設段落字型" style:family="text">
      <style:text-properties style:font-name-asian="標楷體" fo:color="#002060" fo:font-size="10pt" style:font-size-asian="10pt" style:font-size-complex="11pt"/>
    </style:style>
    <style:style style:name="T172" style:parent-style-name="預設段落字型" style:family="text">
      <style:text-properties style:font-name-asian="標楷體" fo:font-size="10pt" style:font-size-asian="10pt" style:font-size-complex="11pt"/>
    </style:style>
    <style:style style:name="T173" style:parent-style-name="預設段落字型" style:family="text">
      <style:text-properties style:font-name-asian="標楷體" fo:color="#00B050" fo:font-size="10pt" style:font-size-asian="10pt" style:font-size-complex="11pt"/>
    </style:style>
    <style:style style:name="T174" style:parent-style-name="預設段落字型" style:family="text">
      <style:text-properties style:font-name-asian="標楷體" fo:font-size="10pt" style:font-size-asian="10pt" style:font-size-complex="11pt"/>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fo:line-height="0.2222in"/>
    </style:style>
    <style:style style:name="T177" style:parent-style-name="預設段落字型" style:family="text">
      <style:text-properties style:font-name-asian="標楷體" fo:font-size="10pt" style:font-size-asian="10pt" style:font-size-complex="11pt"/>
    </style:style>
    <style:style style:name="T178" style:parent-style-name="預設段落字型" style:family="text">
      <style:text-properties style:font-name-asian="標楷體" fo:font-size="10pt" style:font-size-asian="10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margin-left="0.0118in" fo:margin-right="0.0902in">
        <style:tab-stops/>
      </style:paragraph-properties>
    </style:style>
    <style:style style:name="TableRow181" style:family="table-row">
      <style:table-row-properties style:row-height="1.5361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asian="標楷體"/>
    </style:style>
    <style:style style:name="P184" style:parent-style-name="內文" style:family="paragraph">
      <style:paragraph-properties fo:text-align="center"/>
      <style:text-properties style:font-name-asian="標楷體" fo:font-size="10pt" style:font-size-asian="10pt" style:font-size-complex="10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0pt" style:font-size-asian="10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margin-left="0.0118in" fo:margin-right="0.0902in">
        <style:tab-stops/>
      </style:paragraph-properties>
    </style:style>
    <style:style style:name="TableRow190" style:family="table-row">
      <style:table-row-properties style:row-height="1.038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font-size-complex="11pt"/>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margin-left="0.0118in" fo:margin-right="0.0902in">
        <style:tab-stops/>
      </style:paragraph-properties>
    </style:style>
    <style:style style:name="P204" style:parent-style-name="內文" style:family="paragraph">
      <style:paragraph-properties fo:margin-left="-0.3937in" fo:text-indent="-0.1951in">
        <style:tab-stops/>
      </style:paragraph-properties>
      <style:text-properties style:font-name-asian="標楷體"/>
    </style:style>
    <style:style style:name="P205" style:parent-style-name="清單段落" style:list-style-name="LFO1" style:family="paragraph">
      <style:paragraph-properties fo:text-align="justify" fo:margin-left="-0.1993in" fo:text-indent="-0.1951in">
        <style:tab-stops/>
      </style:paragraph-properties>
      <style:text-properties style:font-name-asian="標楷體"/>
    </style:style>
    <style:style style:name="P206" style:parent-style-name="清單段落" style:list-style-name="LFO1" style:family="paragraph">
      <style:paragraph-properties fo:text-align="justify" fo:margin-left="-0.1993in" fo:text-indent="-0.19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office:automatic-styles>
  <office:body>
    <office:text text:use-soft-page-breaks="true">
      <text:p text:style-name="P1"><text:span text:style-name="T2">國立臺灣科技大學</text:span><text:span text:style-name="T3"><text:s/></text:span><text:span text:style-name="T4">化工系</text:span><text:span text:style-name="T5"><text:s/></text:span><text:span text:style-name="T6">新聘教師申請人資料一覽表</text:span><text:span text:style-name="T7">(</text:span><text:span text:style-name="T8">CV at-a-glance) <text:s text:c="32"/></text:span></text:p>
      <text:p text:style-name="P9">113.07.18<text:s/>規劃委員會議通過</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者姓名Name of Applicant</text:p>
          </table: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推薦人<text:s/>(請提供所屬單位以及email address)</text:p>
            <text:p text:style-name="P28">Referee (please list 3 with affiliation and email address)</text:p>
          </table: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4">
            <text:p text:style-name="P33"><text:span text:style-name="T34">畢業學校</text:span><text:span text:style-name="T35">/</text:span><text:span text:style-name="T36">平均成績</text:span></text:p>
            <text:p text:style-name="P37"><text:span text:style-name="T38">(</text:span><text:span text:style-name="T39">請</text:span><text:span text:style-name="T40">依序由博士至學士</text:span><text:span text:style-name="T41">填寫，並</text:span><text:span text:style-name="T42">註明修業期間</text:span><text:span text:style-name="T43">，學校請寫簡稱即可</text:span><text:span text:style-name="T44">)</text:span></text:p>
            <text:p text:style-name="P45">Education</text:p>
            <text:p text:style-name="P46"><text:span text:style-name="T47">(Fill out from B.S., M.S. to Ph.D. with duration &amp; average GPA)</text:span></text:p>
          </table:table-cell>
          <table:table-cell table:style-name="TableCell48">
            <text:p text:style-name="P49">學位</text:p>
            <text:p text:style-name="P50">(Degree)</text:p>
          </table:table-cell>
          <table:table-cell table:style-name="TableCell51" table:number-columns-spanned="3">
            <text:p text:style-name="P52"><text:span text:style-name="T53">畢業學校及系所</text:span></text:p>
            <text:p text:style-name="P54"><text:span text:style-name="T55">(University and department)</text:span></text:p>
          </table:table-cell>
          <table:covered-table-cell/>
          <table:covered-table-cell/>
          <table:table-cell table:style-name="TableCell56" table:number-columns-spanned="2">
            <text:p text:style-name="P57"><text:span text:style-name="T58">起</text:span><text:span text:style-name="T59">:</text:span><text:span text:style-name="T60">YYYY/MM</text:span></text:p>
            <text:p text:style-name="P61"><text:span text:style-name="T62">迄</text:span><text:span text:style-name="T63">:</text:span><text:span text:style-name="T64">YYYY/MM</text:span></text:p>
          </table:table-cell>
          <table:covered-table-cell/>
          <table:table-cell table:style-name="TableCell65" table:number-columns-spanned="2">
            <text:p text:style-name="P66">畢業成績(GPA)</text:p>
            <text:p text:style-name="P67">畢業排名(Ranking)</text:p>
          </table:table-cell>
          <table:covered-table-cell/>
        </table:table-row>
        <table:table-row table:style-name="TableRow68">
          <table:covered-table-cell>
            <text:p text:style-name="P69"/>
          </table:covered-table-cell>
          <table:table-cell table:style-name="TableCell70">
            <text:p text:style-name="P71">博士Ph.D.</text:p>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碩士Master</text:p>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學士B.S.</text:p>
          </table: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專長領域</text:p>
            <text:p text:style-name="P101">Research Fields</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列舉</text:span><text:span text:style-name="T108">5</text:span><text:span text:style-name="T109">篇重要論文發表</text:span></text:p>
            <text:p text:style-name="P110"><text:span text:style-name="T111">(</text:span><text:span text:style-name="T112">請標示作者序、通訊作者、期刊排名等資訊</text:span><text:span text:style-name="T113">)</text:span><text:span text:style-name="T114"><text:line-break/></text:span><text:span text:style-name="T115">List five Main Publications<text:s/></text:span><text:span text:style-name="T116"><text:line-break/></text:span><text:span text:style-name="T117">(please indicate the authorship</text:span><text:span text:style-name="T118">,</text:span><text:span text:style-name="T119"><text:s/></text:span>journal rankings<text:span text:style-name="T120"><text:s/>and note the corresponding author)</text:span></text:p>
          </table:table-cell>
          <table:table-cell table:style-name="TableCell121" table:number-columns-spanned="8">
            <text:p text:style-name="P122"><text:span text:style-name="T123">[Example]: Yu-Tung Hsu, Shiao-Pieng Lee, Chung-Hsing Li, Ming-Hua Ho*, Chen-Yu Kao (2024 Jul), Preparation of 3D</text:span><text:span text:style-name="T124">-printed gastric models with biomimetic mechanical, topographical and fluid dynamic properties, Journal of the Taiwan Institute of Chemical Engineering. 160; 105389 (SCI, 31/170 in ENGINEERING CHEMICAL, Q1)</text:span></text:p>
            <text:p text:style-name="P125"/>
            <text:p text:style-name="P126">The most important 5 publication<text:s/></text:p>
            <text:p text:style-name="P127">1.</text:p>
            <text:p text:style-name="P128">2.</text:p>
            <text:p text:style-name="P129">3.</text:p>
            <text:p text:style-name="P130">4.</text:p>
            <text:p text:style-name="P131">5.</text:p>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3">
            <text:p text:style-name="P135">SCI<text:s/>期刊篇數統計<text:line-break/>The number of publications in SCI journal<text:s/></text:p>
          </table:table-cell>
          <table:table-cell table:style-name="TableCell136" table:number-columns-spanned="8">
            <text:p text:style-name="P137"><text:span text:style-name="T138">Summaries of publication</text:span></text:p>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Category</text:p>
          </table:table-cell>
          <table:covered-table-cell/>
          <table:table-cell table:style-name="TableCell143">
            <text:p text:style-name="P144">Corresponding</text:p>
          </table:table-cell>
          <table:table-cell table:style-name="TableCell145" table:number-columns-spanned="2">
            <text:p text:style-name="P146">1<text:span text:style-name="T147">st</text:span><text:s/>Authors</text:p>
          </table:table-cell>
          <table:covered-table-cell/>
          <table:table-cell table:style-name="TableCell148" table:number-columns-spanned="2">
            <text:p text:style-name="P149">2<text:span text:style-name="T150">nd</text:span><text:s/>Authors</text:p>
          </table:table-cell>
          <table:covered-table-cell/>
          <table:table-cell table:style-name="TableCell151">
            <text:p text:style-name="P152">Other</text:p>
          </table:table-cell>
        </table:table-row>
        <table:table-row table:style-name="TableRow153">
          <table:covered-table-cell>
            <text:p text:style-name="P154"/>
          </table:covered-table-cell>
          <table:table-cell table:style-name="TableCell155" table:number-columns-spanned="2">
            <text:p text:style-name="P156">Number of publication</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ext:soft-page-break/>
        <table:table-row table:style-name="TableRow165">
          <table:table-cell table:style-name="TableCell166">
            <text:p text:style-name="P167">工作經驗*</text:p>
            <text:p text:style-name="P168"><text:span text:style-name="T169">(</text:span><text:span text:style-name="T170">請註明</text:span><text:span text:style-name="T171">單位、職稱及起訖時間</text:span><text:span text:style-name="T172">，並</text:span><text:span text:style-name="T173">由近至遠依序填列</text:span><text:span text:style-name="T174">)</text:span></text:p>
            <text:p text:style-name="P175">Work experience*</text:p>
            <text:p text:style-name="P176"><text:span text:style-name="T177">(Please provide the name of<text:s/></text:span><text:span text:style-name="T178">institute, position, and duration: YYYY/MM ~ YYYY/MM)</text:span></text:p>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教學經驗或規劃</text:p>
            <text:p text:style-name="P184">（請說明與本系相關授課經驗或未來預計授課之規劃）</text:p>
            <text:p text:style-name="P185"><text:span text:style-name="T186">Teaching Experience or Planning</text:span><text:line-break/><text:span text:style-name="T187">(Please describe teaching experiences related to this department or your future teaching plans.)</text:span></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其他</text:span><text:span text:style-name="T194"><text:s/>(</text:span><text:span text:style-name="T195">專利、產學合作案等</text:span><text:span text:style-name="T196">)</text:span><text:span text:style-name="T197"><text:line-break/></text:span><text:span text:style-name="T198">Other<text:s/></text:span><text:span text:style-name="T199">(Patents, industrial-</text:span><text:span text:style-name="T200">academic</text:span><text:span text:style-name="T201"><text:s/>projects, etc.)</text:span></text:p>
          </table: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
      <text:p text:style-name="P204"><text:line-break/>*備註：</text:p>
      <text:list text:style-name="LFO1" text:continue-numbering="true">
        <text:list-item>
          <text:p text:style-name="P205">本校專業或技術科目教師業界實務工作採認作業要點規定，新聘編制內專任專業或技術科目教師應具備一年以上與任教領域相關實務工作經驗。</text:p>
        </text:list-item>
        <text:list-item>
          <text:p text:style-name="P206"><text:span text:style-name="T207">自</text:span><text:span text:style-name="T208">113</text:span><text:span text:style-name="T209">年起，明定國內外業界實務工作經驗，如為</text:span><text:span text:style-name="T210">國內外學術機構</text:span><text:span text:style-name="T211">者，</text:span><text:span text:style-name="T212">僅採認執行產學合作計畫</text:span><text:span text:style-name="T213">之主持人、共同主持人、協同研究人員、</text:span><text:span text:style-name="T214">博士後研究</text:span><text:span text:style-name="T215">、就讀博士期間參與計畫。參與合作計畫期間，</text:span><text:span text:style-name="T216">以兼任職務折半計算</text:span><text:span text:style-name="T217">(</text:span><text:span text:style-name="T218">即要求兩年</text:span><text:span text:style-name="T219">)</text:span><text:span text:style-name="T2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olor_15" style:display-name="color_15" style:family="text"/>
    <style:style style:name="未解析的提及項目" style:display-name="未解析的提及項目" style:family="text">
      <style:text-properties fo:color="#808080" fo:background-color="#E6E6E6"/>
    </style:style>
    <style:style style:name="Default" style:display-name="Default" style:family="paragraph">
      <style:paragraph-properties fo:widows="0" fo:orphans="0" style:text-autospace="none"/>
      <style:text-properties style:font-name="Cambria" style:font-name-complex="Cambria"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msonormal0" style:display-name="msonormal" style:family="text"/>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style:language-asian="en" style:country-asian="US" style:language-complex="en" style:country-complex="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1027in" fo:margin-bottom="0.5909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科技大學          系(所)        年度第   學期新聘教師申請人資料一覽表</dc:title>
    <dc:description/>
    <dc:subject/>
    <meta:initial-creator>ntust</meta:initial-creator>
    <dc:creator>user</dc:creator>
    <meta:creation-date>2024-11-21T03:49:00Z</meta:creation-date>
    <dc:date>2025-01-07T08:15:00Z</dc:date>
    <meta:print-date>2019-12-31T07:24:00Z</meta:print-date>
    <meta:template xlink:href="Normal" xlink:type="simple"/>
    <meta:editing-cycles>3</meta:editing-cycles>
    <meta:editing-duration>PT240S</meta:editing-duration>
    <meta:document-statistic meta:page-count="2" meta:paragraph-count="3" meta:word-count="253" meta:character-count="1698" meta:row-count="12" meta:non-whitespace-character-count="1448"/>
  </office:meta>
</office:document-meta>
</file>